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1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5" style:family="table-cell" style:parent-style-name="Default">
      <style:text-properties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ontent-validations>
        <table:content-validation table:name="val1" table:base-cell-address="'Exercice 4'.B16">
          <table:error-message table:message-type="stop" table:display="true"/>
        </table:content-validation>
      </table:content-validations>
      <table:table table:name="Exercice 1" table:style-name="ta1" table:print="false">
        <table:table-column table:style-name="co1" table:default-cell-style-name="ce5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table:style-name="ce47" table:formula="of:=TODAY()-32" office:value-type="date" office:date-value="2024-02-17" calcext:value-type="date">
            <text:p>17/02/24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9" office:value-type="date" office:date-value="2024-03-11" calcext:value-type="date">
            <text:p>11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47" table:formula="of:=TODAY()-9" office:value-type="date" office:date-value="2024-03-11" calcext:value-type="date">
            <text:p>11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6" office:value-type="date" office:date-value="2024-03-14" calcext:value-type="date">
            <text:p>14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4-03-15" calcext:value-type="date">
            <text:p>15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4-03-15" calcext:value-type="date">
            <text:p>15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47" table:formula="of:=TODAY()" office:value-type="date" office:date-value="2024-03-20" calcext:value-type="date">
            <text:p>20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48" office:value-type="string" calcext:value-type="string">
            <text:p>Nb de vente de :</text:p>
          </table:table-cell>
          <table:table-cell table:style-name="ce53" office:value-type="string" calcext:value-type="string">
            <text:p>Cascade</text:p>
          </table:table-cell>
          <table:table-cell table:style-name="ce52" table:formula="of:=COUNTIF([.B$3:.B$13];[.B16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3">
          <table:table-cell table:style-name="ce49" office:value-type="string" calcext:value-type="string">
            <text:p>Montant &lt;500 € :</text:p>
          </table:table-cell>
          <table:table-cell table:style-name="ce52" table:formula="of:=COUNTIF([.E$4:.E$13];&lt;500)" office:value-type="string" office:string-value="" calcext:value-type="error">
            <text:p>Err :51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45" office:value-type="string" calcext:value-type="string">
            <text:p>Exemple 2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Pierre</text:p>
          </table:table-cell>
          <table:table-cell table:style-name="ce51"/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51" office:value-type="string" calcext:value-type="string">
            <text:p>Yves</text:p>
          </table:table-cell>
          <table:table-cell table:style-name="ce51"/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51" office:value-type="string" calcext:value-type="string">
            <text:p>Anne</text:p>
          </table:table-cell>
          <table:table-cell table:style-name="ce51"/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Sophie</text:p>
          </table:table-cell>
          <table:table-cell table:style-name="ce51"/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Jules</text:p>
          </table:table-cell>
          <table:table-cell table:style-name="ce51"/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</table:table>
      <table:table table:name="Exercice 2" table:style-name="ta1">
        <table:table-column table:style-name="co6" table:default-cell-style-name="ce57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4-02-17" calcext:value-type="date">
            <text:p>17/02/24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4-03-11" calcext:value-type="date">
            <text:p>11/03/24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4-03-11" calcext:value-type="date">
            <text:p>11/03/24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4-03-12" calcext:value-type="date">
            <text:p>12/03/24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4-03-12" calcext:value-type="date">
            <text:p>12/03/24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4-03-12" calcext:value-type="date">
            <text:p>12/03/24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4-03-14" calcext:value-type="date">
            <text:p>14/03/24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4-03-15" calcext:value-type="date">
            <text:p>15/03/24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4-03-15" calcext:value-type="date">
            <text:p>15/03/24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4-03-20" calcext:value-type="date">
            <text:p>20/03/24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4">
          <table:table-cell table:style-name="ce48" office:value-type="string" calcext:value-type="string">
            <text:p>Nb de ventes</text:p>
          </table:table-cell>
          <table:table-cell table:style-name="ce52" office:value-type="string" calcext:value-type="string">
            <text:p>Coupe</text:p>
          </table:table-cell>
          <table:table-cell office:value-type="string" calcext:value-type="string">
            <text:p>Thom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49" office:value-type="string" calcext:value-type="string">
            <text:p>Nb de ventes entre </text:p>
          </table:table-cell>
          <table:table-cell table:formula="of:=TODAY()-30" office:value-type="date" office:date-value="2024-02-19" calcext:value-type="date">
            <text:p>19/02/24</text:p>
          </table:table-cell>
          <table:table-cell table:style-name="ce47" table:formula="of:=TODAY()" office:value-type="date" office:date-value="2024-03-20" calcext:value-type="date">
            <text:p>20/03/24</text:p>
          </table:table-cell>
          <table:table-cell/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62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4-02-17" calcext:value-type="date">
            <text:p>17/02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4-03-11" calcext:value-type="date">
            <text:p>11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4-03-11" calcext:value-type="date">
            <text:p>11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4-03-14" calcext:value-type="date">
            <text:p>14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4-03-15" calcext:value-type="date">
            <text:p>15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4-03-15" calcext:value-type="date">
            <text:p>15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4-03-20" calcext:value-type="date">
            <text:p>20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Suspension</text:p>
          </table:table-cell>
          <table:table-cell table:style-name="ce52"/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55"/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5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4-03-01" calcext:value-type="date">
            <text:p>01/03/2024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4-03-01" calcext:value-type="date">
            <text:p>01/03/2024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4-03-02" calcext:value-type="date">
            <text:p>02/03/2024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7" office:value-type="string" calcext:value-type="string">
            <text:p>Didier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4-03-03" calcext:value-type="date">
            <text:p>03/03/2024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57" office:value-type="string" calcext:value-type="string">
            <text:p>Frédéric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4-03-03" calcext:value-type="date">
            <text:p>03/03/2024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57" office:value-type="string" calcext:value-type="string">
            <text:p>Jean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4-03-04" calcext:value-type="date">
            <text:p>04/03/2024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57" office:value-type="string" calcext:value-type="string">
            <text:p>Philippe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4-03-05" calcext:value-type="date">
            <text:p>05/03/2024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57" office:value-type="string" calcext:value-type="string">
            <text:p>René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4-03-09" calcext:value-type="date">
            <text:p>09/03/2024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57" office:value-type="string" calcext:value-type="string">
            <text:p>Thierry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4-03-10" calcext:value-type="date">
            <text:p>10/03/2024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57" office:value-type="string" calcext:value-type="string">
            <text:p>Thomas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4-03-10" calcext:value-type="date">
            <text:p>10/03/2024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4-03-11" calcext:value-type="date">
            <text:p>11/03/2024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4-03-12" calcext:value-type="date">
            <text:p>12/03/2024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4-03-13" calcext:value-type="date">
            <text:p>13/03/2024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4-03-16" calcext:value-type="date">
            <text:p>16/03/2024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4-03-16" calcext:value-type="date">
            <text:p>16/03/2024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4-03-17" calcext:value-type="date">
            <text:p>17/03/2024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4-03-18" calcext:value-type="date">
            <text:p>18/03/2024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4-03-19" calcext:value-type="date">
            <text:p>19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4-03-19" calcext:value-type="date">
            <text:p>19/03/2024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4-03-19" calcext:value-type="date">
            <text:p>19/03/2024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4-03-20" calcext:value-type="date">
            <text:p>20/03/2024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Exercice 4" table:style-name="ta1">
        <table:table-column table:style-name="co5" table:number-columns-repeated="2" table:default-cell-style-name="ce6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Didier</text:p>
          </table:table-cell>
          <table:table-cell table:style-name="ce47" table:formula="of:=TODAY()-32" office:value-type="date" office:date-value="2024-02-17" calcext:value-type="date">
            <text:p>17/02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Frédéric</text:p>
          </table:table-cell>
          <table:table-cell table:style-name="ce47" table:formula="of:=TODAY()-9" office:value-type="date" office:date-value="2024-03-11" calcext:value-type="date">
            <text:p>11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9" office:value-type="date" office:date-value="2024-03-11" calcext:value-type="date">
            <text:p>11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4-03-12" calcext:value-type="date">
            <text:p>1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47" table:formula="of:=TODAY()-6" office:value-type="date" office:date-value="2024-03-14" calcext:value-type="date">
            <text:p>14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René</text:p>
          </table:table-cell>
          <table:table-cell table:style-name="ce47" table:formula="of:=TODAY()-5" office:value-type="date" office:date-value="2024-03-15" calcext:value-type="date">
            <text:p>15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ierry</text:p>
          </table:table-cell>
          <table:table-cell table:style-name="ce47" table:formula="of:=TODAY()-5" office:value-type="date" office:date-value="2024-03-15" calcext:value-type="date">
            <text:p>15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omas</text:p>
          </table:table-cell>
          <table:table-cell table:style-name="ce47" table:formula="of:=TODAY()" office:value-type="date" office:date-value="2024-03-20" calcext:value-type="date">
            <text:p>20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52"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1" office:value-type="string" calcext:value-type="string">
            <text:p>Quantité</text:p>
          </table:table-cell>
          <table:table-cell table:style-name="ce53" table:content-validation-name="val1" table:number-columns-repeated="2"/>
          <table:table-cell table:style-name="ce52"/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53" table:content-validation-name="val1" table:number-columns-repeated="2"/>
          <table:table-cell table:style-name="ce55"/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4-03-01" calcext:value-type="date">
            <text:p>01/03/2024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4-03-01" calcext:value-type="date">
            <text:p>01/03/2024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4-03-02" calcext:value-type="date">
            <text:p>02/03/2024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5" table:number-columns-repeated="3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4-03-03" calcext:value-type="date">
            <text:p>03/03/2024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4-03-03" calcext:value-type="date">
            <text:p>03/03/2024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4-03-04" calcext:value-type="date">
            <text:p>04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4-03-05" calcext:value-type="date">
            <text:p>05/03/2024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4-03-09" calcext:value-type="date">
            <text:p>09/03/2024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4-03-10" calcext:value-type="date">
            <text:p>10/03/2024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4-03-10" calcext:value-type="date">
            <text:p>10/03/2024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4-03-11" calcext:value-type="date">
            <text:p>11/03/2024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4-03-12" calcext:value-type="date">
            <text:p>12/03/2024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4-03-13" calcext:value-type="date">
            <text:p>13/03/2024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4-03-16" calcext:value-type="date">
            <text:p>16/03/2024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4-03-16" calcext:value-type="date">
            <text:p>16/03/2024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4-03-17" calcext:value-type="date">
            <text:p>17/03/2024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4-03-18" calcext:value-type="date">
            <text:p>18/03/2024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4-03-19" calcext:value-type="date">
            <text:p>19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4-03-19" calcext:value-type="date">
            <text:p>19/03/2024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4-03-19" calcext:value-type="date">
            <text:p>19/03/2024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4-03-20" calcext:value-type="date">
            <text:p>20/03/2024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text>£</number:text>
      <number:number number:decimal-places="0" number:min-decimal-places="0" number:min-integer-digits="1" number:grouping="true"/>
    </number:number-style>
    <number:number-style style:name="N117">
      <number:text>-£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£</number:text>
      <number:number number:decimal-places="2" number:min-decimal-places="2" number:min-integer-digits="1" number:grouping="true"/>
    </number:number-style>
    <number:number-style style:name="N120">
      <number:text>-£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decimal-places="2" number:min-integer-digits="1" number:grouping="true"/>
      <number:text> €</number:text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F</number:text>
    </number:number-style>
    <number:number-style style:name="N1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3P2" style:volatile="true">
      <number:text> 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7P2" style:volatile="true">
      <number:text>-</number:text>
      <number:number number:decimal-places="0" number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</number:time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10" number:min-decimal-places="10" number:min-integer-digits="1"/>
    </number:number-style>
    <number:number-style style:name="N181">
      <number:number number:decimal-places="9" number:min-decimal-places="9" number:min-integer-digits="1"/>
    </number:number-style>
    <number:number-style style:name="N182">
      <number:number number:decimal-places="8" number:min-decimal-places="8" number:min-integer-digits="1"/>
    </number:number-style>
    <number:number-style style:name="N183">
      <number:number number:decimal-places="7" number:min-decimal-places="7" number:min-integer-digits="1"/>
    </number:number-style>
    <number:number-style style:name="N184">
      <number:number number:decimal-places="6" number:min-decimal-places="6" number:min-integer-digits="1"/>
    </number:number-style>
    <number:number-style style:name="N185">
      <number:number number:decimal-places="5" number:min-decimal-places="5" number:min-integer-digits="1"/>
    </number:number-style>
    <number:number-style style:name="N186">
      <number:number number:decimal-places="4" number:min-decimal-places="4" number:min-integer-digits="1"/>
    </number:number-style>
    <number:number-style style:name="N190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0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0P2" style:volatile="true">
      <number:text>-</number:text>
      <number:number number:decimal-places="0" number:min-decimal-places="0" number:min-integer-digits="0"/>
      <number:text>,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1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£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£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0P2" style:volatile="true">
      <number:text> - F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2P2" style:volatile="true">
      <number:text>-</number:text>
      <number:number number:decimal-places="0" number:min-decimal-places="0" number:min-integer-digits="0"/>
      <number:text>,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9P0" style:volatile="true">
      <number:number number:decimal-places="0" number:min-decimal-places="0" number:min-integer-digits="1" number:grouping="true"/>
      <number:text> DM</number:text>
    </number:number-style>
    <number:number-style style:name="N20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DM</number:text>
    </number:number-style>
    <number:number-style style:name="N21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3P0"/>
    </number:number-style>
    <number:number-style style:name="N215P0" style:volatile="true">
      <number:number number:decimal-places="0" number:min-decimal-places="0" number:min-integer-digits="1" number:grouping="true"/>
      <number:text> DM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5">
      <number:text>- DM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P1" style:volatile="true">
      <number:text>-</number:text>
      <number:number number:decimal-places="0" number:min-decimal-places="0" number:min-integer-digits="1" number:grouping="true"/>
    </number:number-style>
    <number:number-style style:name="N217">
      <number:text>- 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2" number:min-decimal-places="2" number:min-integer-digits="1" number:grouping="true"/>
      <number:text> DM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19">
      <number:text>-</number:text>
      <number:number number:decimal-places="0" number:min-decimal-places="0" number:min-integer-digits="0"/>
      <number:text> DM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number number:decimal-places="2" number:min-decimal-places="2" number:min-integer-digits="1" number:grouping="true"/>
    </number:number-style>
    <number:number-style style:name="N221P1" style:volatile="true">
      <number:text>-</number:text>
      <number:number number:decimal-places="2" number:min-decimal-places="2" number:min-integer-digits="1" number:grouping="true"/>
    </number:number-style>
    <number:number-style style:name="N221">
      <number:text>-</number:text>
      <number:number number:decimal-places="0" number:min-decimal-places="0" number:min-integer-digits="0"/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1" number:min-decimal-places="1" number:min-integer-digits="1"/>
    </number:number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30P0" style:volatile="true"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number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number:min-decimal-places="2" number:min-integer-digits="1" number:grouping="true"/>
      <number:text> F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0P2" style:volatile="true">
      <number:text>-</number:text>
      <number:number number:decimal-places="0" number:min-decimal-places="0" number:min-integer-digits="0"/>
      <number:text>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3" number:min-decimal-places="3" number:min-integer-digits="1"/>
    </number:number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3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4:41:55.2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09-01-07T14:02:43.82</meta:creation-date>
    <dc:date>2024-03-20T14:47:58.838000000</dc:date>
    <meta:editing-duration>PT4H25M52S</meta:editing-duration>
    <meta:editing-cycles>17</meta:editing-cycles>
    <meta:generator>LibreOffice/7.5.4.2$Windows_X86_64 LibreOffice_project/36ccfdc35048b057fd9854c757a8b67ec53977b6</meta:generator>
    <meta:document-statistic meta:table-count="4" meta:cell-count="503" meta:object-count="0"/>
    <meta:user-defined meta:name="Info 1"/>
    <meta:user-defined meta:name="Info 2"/>
    <meta:user-defined meta:name="Info 3"/>
    <meta:user-defined meta:name="Info 4"/>
  </office:meta>
</office:document-meta>
</file>